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4.102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102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4.102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4.102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14.10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chulverein der Grundschule Trappenkamp</text:p>
      <text:p text:style-name="P17">mit Förderzentrumsteil</text:p>
      <text:p text:style-name="P16"/>
      <text:p text:style-name="P8">Beitrittserklärung</text:p>
      <text:p text:style-name="P12"/>
      <text:p text:style-name="P6"><text:s text:c="2"/>Hiermit erkläre/n ich/wir meinen/unseren Beitritt zum Schulverein der Grundschule </text:p>
      <text:p text:style-name="P6"><text:s text:c="2"/>Trappenkamp ab dem Schuljahr ________________________ .</text:p>
      <text:p text:style-name="P13"/>
      <text:p text:style-name="P6"><text:s text:c="2"/>Name: ___________________________ <text:s/>Vorname: ________________________</text:p>
      <text:p text:style-name="P13"/>
      <text:p text:style-name="P6"><text:s text:c="2"/>Name des Schülers: __________________________________________________</text:p>
      <text:p text:style-name="P13"/>
      <text:p text:style-name="P6"><text:s text:c="2"/>Anschrift: __________________________________________________________</text:p>
      <text:p text:style-name="P13"/>
      <text:p text:style-name="P6"><text:s text:c="19"/>__________________________________________________________</text:p>
      <text:p text:style-name="P13"/>
      <text:p text:style-name="P6"><text:s text:c="2"/>Telefon: ___________________________________________________________</text:p>
      <text:p text:style-name="P11"/>
      <text:p text:style-name="P6"><text:s text:c="2"/>Der Jahresbeitrag vom € ________ (mind. 6,-€) wird zum 1.10. jeden Jahres fällig und kann </text:p>
      <text:p text:style-name="P6"><text:s text:c="2"/>auf das Konto des Schulvereins bei der Sparkasse Südholstein Nr. 562904, BLZ 23051030</text:p>
      <text:p text:style-name="P6"><text:s text:c="2"/>IBAN: <text:s/>DE69230510300000562904 , BIC: <text:s/>NOLADESH21SHO <text:s/>überwiesen werden. </text:p>
      <text:p text:style-name="P6"><text:s text:c="2"/>Um sich und uns Kosten und Mühe zu sparen, können Sie den Betrag bequem per Lastschrift <text:s text:c="5"/></text:p>
      <text:p text:style-name="P6"><text:s text:c="2"/>einziehen lassen. In diesem Fall stimmen Sie bitte der unten stehenden Einzugsermächtigung zu.</text:p>
      <text:p text:style-name="P6"/>
      <text:p text:style-name="P2"><text:s text:c="2"/>Die Mitgliedschaft im Schulverein endet laut Satzung durch eine schriftliche <text:s text:c="3"/></text:p>
      <text:p text:style-name="P3"><text:s text:c="2"/>Austrittserklärung <text:s/>zum Ende eines laufenden Schuljahres.</text:p>
      <text:p text:style-name="P15"/>
      <text:p text:style-name="P6"><text:s text:c="2"/>Die Satzung des Schulvereins kann jederzeit während der Schulzeit im Sekretariat eingesehen</text:p>
      <text:p text:style-name="P6"><text:s text:c="2"/>werden.</text:p>
      <text:p text:style-name="P13"/>
      <text:p text:style-name="P7"><text:s text:c="2"/>Ort, Datum: ________________________ Unterschrift ______________________</text:p>
      <text:p text:style-name="P18"/>
      <text:p text:style-name="P7"/>
      <text:p text:style-name="P9">Einzugsermächtigung / SEPA-Lastschriftmandat</text:p>
      <text:p text:style-name="P14"/>
      <text:p text:style-name="P10"><text:s text:c="2"/>Hiermit ermächtige/n ich/wir den Schulverein widerruflich, Zahlungen von meinem/unseren </text:p>
      <text:p text:style-name="P10"><text:s text:c="2"/>Konto bei Fälligkeit mittels Lastschrift einzuziehen. Zugleich weise ich/weisen wir unser <text:s text:c="4"/></text:p>
      <text:p text:style-name="P10"><text:s text:c="2"/>Kreditinstitut an, die vom Zahlungsempfänger auf mein/unser Konto gezogenen Lastschrift <text:s text:c="2"/></text:p>
      <text:p text:style-name="P10"><text:s text:c="2"/>einzulösen.Die Gläubiger ID des Vereins lautet: DE24ZZZ00001467923 . Ich kann/wir </text:p>
      <text:p text:style-name="P10"><text:s text:c="2"/>können innerhalb von acht Wochen, beginnend mit dem Belastungsdatum, die Erstattung des <text:s text:c="5"/></text:p>
      <text:p text:style-name="P10"><text:s text:c="2"/>belasteten Betrages verlangen. Es gelten dabei die mit meinem Kreditinstitut vereinbarten <text:s text:c="2"/></text:p>
      <text:p text:style-name="P10"><text:s text:c="2"/>Bedingungen.</text:p>
      <text:p text:style-name="P10"/>
      <text:p text:style-name="P6"><text:s text:c="2"/>Name: ___________________________ <text:s/>Vorname: ________________________</text:p>
      <text:p text:style-name="P13"/>
      <text:p text:style-name="P6"><text:s text:c="2"/>IBAN: ____________________________________________________________</text:p>
      <text:p text:style-name="P13"/>
      <text:p text:style-name="P6"><text:s text:c="2"/>BIC: ______________________________________________________________</text:p>
      <text:p text:style-name="P13"/>
      <text:p text:style-name="P6"><text:s text:c="2"/>Ort, Datum: ________________________ Unterschrift _____________________</text:p>
      <text:p text:style-name="P4"/>
      <text:p text:style-name="P4"/>
      <text:p text:style-name="P17"><text:soft-page-break/>Schulverein der Grundschule Trappenkamp</text:p>
      <text:p text:style-name="P17">mit Förderzentrumsteil</text:p>
      <text:p text:style-name="P16"/>
      <text:p text:style-name="P5">Beitrittserklärung</text:p>
      <text:p text:style-name="P1"/>
      <text:p text:style-name="P6"><text:s text:c="2"/>Hiermit erkläre/n ich/wir meinen/unseren Beitritt zum Schulverein der Grundschule </text:p>
      <text:p text:style-name="P6"><text:s text:c="2"/>Trappenkamp ab dem Schuljahr ________________________ .</text:p>
      <text:p text:style-name="P6"/>
      <text:p text:style-name="P6"><text:s text:c="2"/>Name: ___________________________ <text:s/>Vorname: ________________________</text:p>
      <text:p text:style-name="P13"/>
      <text:p text:style-name="P6"><text:s text:c="2"/>Name des Schülers: __________________________________________________</text:p>
      <text:p text:style-name="P13"/>
      <text:p text:style-name="P6"><text:s text:c="2"/>Anschrift: __________________________________________________________</text:p>
      <text:p text:style-name="P13"/>
      <text:p text:style-name="P6"><text:s text:c="19"/>__________________________________________________________</text:p>
      <text:p text:style-name="P13"/>
      <text:p text:style-name="P6"><text:s text:c="2"/>Telefon: ___________________________________________________________</text:p>
      <text:p text:style-name="P6"/>
      <text:p text:style-name="P6"><text:s text:c="2"/>Der Jahresbeitrag vom € ________ (mind. 6,-€) wird zum 1.10. jeden Jahres fällig und kann </text:p>
      <text:p text:style-name="P6"><text:s text:c="2"/>auf das Konto des Schulvereins bei der Sparkasse Südholstein Nr. 562904, BLZ 23051030</text:p>
      <text:p text:style-name="P6"><text:s text:c="2"/>IBAN: <text:s/>DE69230510300000562904 , BIC: <text:s/>NOLADESH21SHO <text:s/>überwiesen werden. </text:p>
      <text:p text:style-name="P6"><text:s text:c="2"/>Um sich und uns Kosten und Mühe zu sparen, können Sie den Betrag bequem per Lastschrift <text:s text:c="5"/></text:p>
      <text:p text:style-name="P6"><text:s text:c="2"/>einziehen lassen. In diesem Fall stimmen Sie bitte der unten stehenden Einzugsermächtigung zu.</text:p>
      <text:p text:style-name="P6"/>
      <text:p text:style-name="P2"><text:s text:c="2"/>Die Mitgliedschaft im Schulverein endet laut Satzung durch eine schriftliche <text:s text:c="3"/></text:p>
      <text:p text:style-name="P3"><text:s text:c="2"/>Austrittserklärung <text:s/>zum Ende eines laufenden Schuljahres.</text:p>
      <text:p text:style-name="P2"/>
      <text:p text:style-name="P6"><text:s text:c="2"/>Die Satzung des Schulvereins kann jederzeit während der Schulzeit im Sekretariat eingesehen</text:p>
      <text:p text:style-name="P6"><text:s text:c="2"/>werden.</text:p>
      <text:p text:style-name="P13"/>
      <text:p text:style-name="P7"><text:s text:c="2"/>Ort, Datum: ________________________ Unterschrift ______________________</text:p>
      <text:p text:style-name="P18"/>
      <text:p text:style-name="P7"/>
      <text:p text:style-name="P9">Einzugsermächtigung / SEPA-Lastschriftmandat</text:p>
      <text:p text:style-name="P10"/>
      <text:p text:style-name="P10"><text:s text:c="2"/>Hiermit ermächtige/n ich/wir den Schulverein widerruflich, Zahlungen von meinem/unseren </text:p>
      <text:p text:style-name="P10"><text:s text:c="2"/>Konto bei Fälligkeit mittels Lastschrift einzuziehen. Zugleich weise ich/weisen wir unser <text:s text:c="4"/></text:p>
      <text:p text:style-name="P10"><text:s text:c="2"/>Kreditinstitut an, die vom Zahlungsempfänger auf mein/unser Konto gezogenen Lastschrift <text:s text:c="2"/></text:p>
      <text:p text:style-name="P10"><text:s text:c="2"/>einzulösen.Die Gläubiger ID des Vereins lautet: DE24ZZZ00001467923 . Ich kann/wir </text:p>
      <text:p text:style-name="P10"><text:s text:c="2"/>können innerhalb von acht Wochen, beginnend mit dem Belastungsdatum, die Erstattung des <text:s text:c="5"/></text:p>
      <text:p text:style-name="P10"><text:s text:c="2"/>belasteten Betrages verlangen. Es gelten dabei die mit meinem Kreditinstitut vereinbarten <text:s text:c="2"/></text:p>
      <text:p text:style-name="P10"><text:s text:c="2"/>Bedingungen.</text:p>
      <text:p text:style-name="P10"/>
      <text:p text:style-name="P6"><text:s text:c="2"/>Name: ___________________________ <text:s/>Vorname: ________________________</text:p>
      <text:p text:style-name="P13"/>
      <text:p text:style-name="P6"><text:s text:c="2"/>IBAN: ____________________________________________________________</text:p>
      <text:p text:style-name="P13"/>
      <text:p text:style-name="P6"><text:s text:c="2"/>BIC: ______________________________________________________________</text:p>
      <text:p text:style-name="P13"/>
      <text:p text:style-name="P6"><text:s text:c="2"/>Ort, Datum: ________________________ Unterschrift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1T09:18:25.42</meta:creation-date>
    <dc:date>2017-10-20T15:25:12.55</dc:date>
    <meta:editing-duration>PT20M26S</meta:editing-duration>
    <meta:editing-cycles>6</meta:editing-cycles>
    <meta:generator>OpenOffice/4.1.2$Win32 OpenOffice.org_project/412m3$Build-9782</meta:generator>
    <meta:print-date>2017-09-05T20:54:40.73</meta:print-date>
    <meta:document-statistic meta:table-count="0" meta:image-count="0" meta:object-count="0" meta:page-count="2" meta:paragraph-count="64" meta:word-count="426" meta:character-count="4458"/>
  </office:meta>
</office:document-meta>
</file>